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 fo:margin-top="0.125in" style:line-height-at-least="0.25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" style:parent-style-name="預設段落字型" style:family="text">
      <style:text-properties style:font-name="標楷體" style:font-name-asian="標楷體" style:letter-kerning="false" style:font-size-complex="10pt"/>
    </style:style>
    <style:style style:name="T13" style:parent-style-name="預設段落字型" style:family="text">
      <style:text-properties style:font-name="標楷體" style:font-name-asian="標楷體" style:letter-kerning="false" style:font-size-complex="10pt"/>
    </style:style>
    <style:style style:name="T14" style:parent-style-name="預設段落字型" style:family="text">
      <style:text-properties style:font-name="標楷體" style:font-name-asian="標楷體" style:letter-kerning="false" style:font-size-complex="10pt"/>
    </style:style>
    <style:style style:name="T15" style:parent-style-name="預設段落字型" style:family="text">
      <style:text-properties style:font-name="標楷體" style:font-name-asian="標楷體" style:letter-kerning="false" style:font-size-complex="10pt"/>
    </style:style>
    <style:style style:name="T16" style:parent-style-name="預設段落字型" style:family="text">
      <style:text-properties style:font-name="標楷體" style:font-name-asian="標楷體" style:letter-kerning="false" style:font-size-complex="10pt"/>
    </style:style>
    <style:style style:name="T17" style:parent-style-name="預設段落字型" style:family="text">
      <style:text-properties style:font-name="標楷體" style:font-name-asian="標楷體" style:letter-kerning="false" style:font-size-complex="10pt"/>
    </style:style>
    <style:style style:name="T18" style:parent-style-name="預設段落字型" style:family="text">
      <style:text-properties style:font-name="標楷體" style:font-name-asian="標楷體" style:letter-kerning="false" style:font-size-complex="10pt"/>
    </style:style>
    <style:style style:name="T19" style:parent-style-name="預設段落字型" style:family="text">
      <style:text-properties style:font-name="標楷體" style:font-name-asian="標楷體" style:letter-kerning="false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P21" style:parent-style-name="內文" style:family="paragraph">
      <style:paragraph-properties style:snap-to-layout-grid="false" fo:margin-top="0.125in" style:line-height-at-least="0.25in" fo:margin-left="0.6666in" fo:text-indent="-0.6666in">
        <style:tab-stops/>
      </style:paragraph-properties>
      <style:text-properties style:font-name="標楷體" style:font-name-asian="標楷體" style:letter-kerning="false" style:font-size-complex="10pt"/>
    </style:style>
    <style:style style:name="P22" style:parent-style-name="內文" style:family="paragraph">
      <style:paragraph-properties style:snap-to-layout-grid="false" fo:margin-top="0.125in" style:line-height-at-least="0.25in" fo:margin-left="0.9166in" fo:text-indent="-0.3333in">
        <style:tab-stops/>
      </style:paragraph-properties>
      <style:text-properties style:font-name="標楷體" style:font-name-asian="標楷體" style:letter-kerning="false" style:font-size-complex="10pt"/>
    </style:style>
    <style:style style:name="P23" style:parent-style-name="內文" style:family="paragraph">
      <style:paragraph-properties style:snap-to-layout-grid="false" fo:margin-top="0.125in" style:line-height-at-least="0.25in" fo:margin-left="0.9034in" fo:text-indent="-0.329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P26" style:parent-style-name="內文" style:family="paragraph">
      <style:paragraph-properties style:snap-to-layout-grid="false" fo:margin-top="0.125in" style:line-height-at-least="0.25in" fo:margin-left="0.9034in" fo:text-indent="-0.329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style:font-size-complex="10pt"/>
    </style:style>
    <style:style style:name="T28" style:parent-style-name="預設段落字型" style:family="text">
      <style:text-properties style:font-name="Times New Roman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letter-kerning="false" style:font-size-complex="10pt"/>
    </style:style>
    <style:style style:name="T30" style:parent-style-name="預設段落字型" style:family="text">
      <style:text-properties style:font-name="Times New Roman" style:font-name-asian="標楷體" style:letter-kerning="false" style:font-size-complex="10pt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P32" style:parent-style-name="內文" style:family="paragraph">
      <style:paragraph-properties style:snap-to-layout-grid="false" fo:margin-top="0.125in" style:line-height-at-least="0.25in" fo:margin-left="0.893in" fo:text-indent="-0.3097in">
        <style:tab-stops/>
      </style:paragraph-properties>
      <style:text-properties style:font-name="標楷體" style:font-name-asian="標楷體" style:letter-kerning="false" style:font-size-complex="10pt"/>
    </style:style>
    <style:style style:name="P33" style:parent-style-name="內文" style:family="paragraph">
      <style:paragraph-properties style:snap-to-layout-grid="false" fo:margin-top="0.125in" style:line-height-at-least="0.25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style:font-size-complex="10pt"/>
    </style:style>
    <style:style style:name="T35" style:parent-style-name="預設段落字型" style:family="text">
      <style:text-properties style:font-name="Times New Roman" style:font-name-asian="標楷體" style:letter-kerning="false" style:font-size-complex="10pt"/>
    </style:style>
    <style:style style:name="T36" style:parent-style-name="預設段落字型" style:family="text">
      <style:text-properties style:font-name="標楷體" style:font-name-asian="標楷體" style:letter-kerning="false" style:font-size-complex="10pt"/>
    </style:style>
    <style:style style:name="T37" style:parent-style-name="預設段落字型" style:family="text">
      <style:text-properties style:font-name="Times New Roman" style:font-name-asian="標楷體" style:letter-kerning="false" style:font-size-complex="10pt"/>
    </style:style>
    <style:style style:name="T38" style:parent-style-name="預設段落字型" style:family="text">
      <style:text-properties style:font-name="Times New Roman"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 style:font-size-complex="10pt"/>
    </style:style>
    <style:style style:name="T43" style:parent-style-name="預設段落字型" style:family="text">
      <style:text-properties style:font-name="標楷體" style:font-name-asian="標楷體" style:letter-kerning="false" style:font-size-complex="10pt"/>
    </style:style>
    <style:style style:name="T44" style:parent-style-name="預設段落字型" style:family="text">
      <style:text-properties style:font-name="標楷體" style:font-name-asian="標楷體" style:letter-kerning="false" style:font-size-complex="10pt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etter-kerning="false" style:font-size-complex="10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125in" fo:margin-left="0.5902in" fo:text-indent="-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0pt"/>
    </style:style>
    <style:style style:name="T53" style:parent-style-name="預設段落字型" style:family="text">
      <style:text-properties style:font-name="標楷體" style:font-name-asian="標楷體" style:letter-kerning="false" style:font-size-complex="10pt"/>
    </style:style>
    <style:style style:name="T54" style:parent-style-name="預設段落字型" style:family="text">
      <style:text-properties style:font-name="Times New Roman" style:font-name-asian="標楷體" style:letter-kerning="false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letter-kerning="false" style:font-size-complex="10pt"/>
    </style:style>
    <style:style style:name="T57" style:parent-style-name="預設段落字型" style:family="text">
      <style:text-properties style:font-name="Times New Roman" style:font-name-asian="標楷體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letter-kerning="false" style:font-size-complex="10pt"/>
    </style:style>
    <style:style style:name="T59" style:parent-style-name="預設段落字型" style:family="text">
      <style:text-properties style:font-name="Times New Roman" style:font-name-asian="標楷體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letter-kerning="false" style:font-size-complex="10pt"/>
    </style:style>
    <style:style style:name="T61" style:parent-style-name="預設段落字型" style:family="text">
      <style:text-properties style:font-name="Times New Roman" style:font-name-asian="標楷體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letter-kerning="false" style:font-size-complex="10pt"/>
    </style:style>
    <style:style style:name="T63" style:parent-style-name="預設段落字型" style:family="text">
      <style:text-properties style:font-name="Times New Roman" style:font-name-asian="標楷體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letter-kerning="false" style:font-size-complex="10pt"/>
    </style:style>
    <style:style style:name="P65" style:parent-style-name="內文" style:family="paragraph">
      <style:paragraph-properties style:snap-to-layout-grid="false" fo:margin-top="0.125in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70" style:parent-style-name="預設段落字型" style:family="text">
      <style:text-properties style:font-name="標楷體" style:font-name-asian="標楷體" style:letter-kerning="false" style:font-size-complex="10pt"/>
    </style:style>
    <style:style style:name="T71" style:parent-style-name="預設段落字型" style:family="text">
      <style:text-properties style:font-name="標楷體" style:font-name-asian="標楷體" style:letter-kerning="false" style:font-size-complex="10pt"/>
    </style:style>
    <style:style style:name="T72" style:parent-style-name="預設段落字型" style:family="text">
      <style:text-properties style:font-name="標楷體" style:font-name-asian="標楷體" style:letter-kerning="false" style:font-size-complex="10pt"/>
    </style:style>
    <style:style style:name="T73" style:parent-style-name="預設段落字型" style:family="text">
      <style:text-properties style:font-name="標楷體" style:font-name-asian="標楷體" style:letter-kerning="false" style:font-size-complex="10pt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勤益科技大學</text:span><text:span text:style-name="T3">產學營運</text:span><text:span text:style-name="T4">處</text:span><text:span text:style-name="T5">設</text:span><text:span text:style-name="T6">置辦法</text:span></text:p>
      <text:p text:style-name="P7"><text:span text:style-name="T8">本校一百零三年三月二十日臨時校務會議通過</text:span></text:p>
      <text:p text:style-name="P9"><text:span text:style-name="T10">第一條 <text:s/></text:span><text:span text:style-name="T11">為推</text:span><text:span text:style-name="T12">動國立勤益科技大學(以下簡稱本校)研發成果推廣與技術研發事<text:s/></text:span><text:span text:style-name="T13"><text:s/></text:span><text:span text:style-name="T14">宜，</text:span><text:span text:style-name="T15">進而爭取外部資源，</text:span><text:span text:style-name="T16">依據本校組織規程第八條及第二十三條之一之規定，特訂定「國立勤益科技大學產學營運</text:span><text:span text:style-name="T17">處</text:span><text:span text:style-name="T18">設</text:span><text:span text:style-name="T19">置辦法」</text:span><text:span text:style-name="T20">。</text:span></text:p>
      <text:p text:style-name="P21">第二條 目的與職掌：</text:p>
      <text:p text:style-name="P22">一、工具機學院大樓管理、技術服務及檢測、核心技術發展、校級專業技術服務中心運作，以匯集研發能量，發展特色技術，解決企業技術瓶頸。</text:p>
      <text:p text:style-name="P23"><text:span text:style-name="T24">二</text:span><text:span text:style-name="T25">、提供廠商進駐本校服務、創業專業諮詢、協助廠商申請政府資源、辦理創新創業相關競賽、協助教師爭取產學合作計畫，以強化師生創意，提高創業成功率。</text:span></text:p>
      <text:p text:style-name="P26"><text:span text:style-name="T27">三、</text:span><text:span text:style-name="T28">研發成果智慧財產之管理與推廣</text:span><text:span text:style-name="T29">、</text:span><text:span text:style-name="T30">師生國際發明展演辦理</text:span><text:span text:style-name="T31">、辦理智財講座，以有效深化專利佈局，提昇技術移轉媒合率，進而增加本校國際能見度。</text:span></text:p>
      <text:p text:style-name="P32">四、匯集教師技術及研發能量推展產學合作計畫、爭取政府標案及外部資源等，以爭取校外資源。</text:p>
      <text:p text:style-name="P33"><text:span text:style-name="T34">第三條<text:s/></text:span><text:span text:style-name="T35">產學營運處</text:span><text:span text:style-name="T36">(</text:span><text:span text:style-name="T37">以下簡稱產學處</text:span><text:span text:style-name="T38">)</text:span><text:span text:style-name="T39">置處長一人，由校長聘請副教授以上教師兼任之；</text:span><text:span text:style-name="T40">下設</text:span><text:span text:style-name="T41">產業</text:span><text:span text:style-name="T42">技術服務</text:span><text:span text:style-name="T43">管理</text:span><text:span text:style-name="T44">中心</text:span><text:span text:style-name="T45">及</text:span><text:span text:style-name="T46">國際產業聯絡</text:span><text:span text:style-name="T47">中心，各置主任一人，</text:span><text:span text:style-name="T48">由</text:span><text:span text:style-name="T49">處長</text:span><text:span text:style-name="T50">聘請講師級以上教學人員陳請校長核定後兼任，並置職員若干人。</text:span></text:p>
      <text:p text:style-name="P51"><text:span text:style-name="T52">第四條</text:span><text:span text:style-name="T53"><text:s/></text:span><text:span text:style-name="T54">國際產業聯絡</text:span><text:span text:style-name="T55">中心為</text:span><text:span text:style-name="T56">適應國際產業快速變遷，促進學校與國內外產業接軌，得依情勢就</text:span><text:span text:style-name="T57">智財技轉</text:span><text:span text:style-name="T58">、</text:span><text:span text:style-name="T59">創新育成</text:span><text:span text:style-name="T60">、</text:span><text:span text:style-name="T61">產學推動</text:span><text:span text:style-name="T62">、價創、萌芽等專案設立</text:span><text:span text:style-name="T63">任務小組，以利業務推動</text:span><text:span text:style-name="T64">。</text:span></text:p>
      <text:p text:style-name="P65"><text:span text:style-name="T66">第</text:span><text:span text:style-name="T67">五條<text:s/></text:span><text:span text:style-name="T68">產</text:span><text:span text:style-name="T69">學處</text:span><text:span text:style-name="T70">因應本校特色專業技術相關資</text:span><text:span text:style-name="T71">源之整合及研發推動，設立校級專業技術服務中心，</text:span><text:span text:style-name="T72">其設置要點另訂之</text:span><text:span text:style-name="T73">。</text:span></text:p>
      <text:p text:style-name="P74">第六條 本辦法經校務會議通過，陳請校長核定發布後實施，修正時亦同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6-08T06:33:00Z</meta:creation-date>
    <dc:date>2021-06-08T06:33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