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25in"/>
      <style:text-properties style:font-name="標楷體" style:font-name-asian="標楷體" style:font-weight-complex="bold" style:font-size-complex="12pt"/>
    </style:style>
    <style:style style:name="P8" style:parent-style-name="清單段落" style:list-style-name="LFO1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style:font-name-complex="標楷體" style:font-size-complex="12pt" fo:background-color="#00FFFF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 fo:background-color="#00FFFF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 fo:background-color="#00FFFF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2.0236in"/>
    </style:style>
    <style:style style:name="TableColumn15" style:family="table-column">
      <style:table-column-properties style:column-width="0.8652in"/>
    </style:style>
    <style:style style:name="TableColumn16" style:family="table-column">
      <style:table-column-properties style:column-width="0.9729in"/>
    </style:style>
    <style:style style:name="TableColumn17" style:family="table-column">
      <style:table-column-properties style:column-width="0.8381in"/>
    </style:style>
    <style:style style:name="TableColumn18" style:family="table-column">
      <style:table-column-properties style:column-width="1.1284in"/>
    </style:style>
    <style:style style:name="TableColumn19" style:family="table-column">
      <style:table-column-properties style:column-width="1.5888in"/>
    </style:style>
    <style:style style:name="TableColumn20" style:family="table-column">
      <style:table-column-properties style:column-width="2.2868in"/>
    </style:style>
    <style:style style:name="TableColumn21" style:family="table-column">
      <style:table-column-properties style:column-width="0.6256in"/>
    </style:style>
    <style:style style:name="Table12" style:family="table">
      <style:table-properties style:width="10.6861in" fo:margin-left="0in" table:align="center"/>
    </style:style>
    <style:style style:name="TableRow22" style:family="table-row">
      <style:table-row-properties style:min-row-height="0.18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42" style:family="table-row">
      <style:table-row-properties style:min-row-height="0.1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weight-complex="bold" style:font-size-complex="12pt"/>
    </style:style>
    <style:style style:name="P47" style:parent-style-name="內文" style:family="paragraph"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5" style:family="table-row">
      <style:table-row-properties style:min-row-height="1.23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text-properties style:font-name="標楷體" style:font-name-asian="標楷體" style:font-weight-complex="bold" style:font-size-complex="12pt"/>
    </style:style>
    <style:style style:name="P72" style:parent-style-name="內文" style:family="paragraph"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1.23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 style:font-size-complex="12pt"/>
    </style:style>
    <style:style style:name="P93" style:parent-style-name="內文" style:family="paragraph"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text-properties style:font-name="標楷體"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11" style:family="table-row">
      <style:table-row-properties style:min-row-height="1.23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請依表格內容填寫，連同申請展申請表繳交（格數不足請自行增列）</text:p>
        </text:list-item>
        <text:list-item>
          <text:p text:style-name="P8"><text:span text:style-name="T9">以近五年內</text:span><text:span text:style-name="T10">之作品</text:span><text:span text:style-name="T11">為優先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藝術家姓名</text:p>
          </table:table-cell>
          <table:table-cell table:style-name="TableCell27">
            <text:p text:style-name="P28">作品名稱</text:p>
          </table:table-cell>
          <table:table-cell table:style-name="TableCell29">
            <text:p text:style-name="P30">創作年份</text:p>
          </table:table-cell>
          <table:table-cell table:style-name="TableCell31">
            <text:p text:style-name="P32">媒材</text:p>
          </table:table-cell>
          <table:table-cell table:style-name="TableCell33">
            <text:p text:style-name="P34">尺寸</text:p>
          </table:table-cell>
          <table:table-cell table:style-name="TableCell35">
            <text:p text:style-name="P36">圖示</text:p>
            <text:p text:style-name="P37">（作品圖示請另外附上電子檔）</text:p>
          </table:table-cell>
          <table:table-cell table:style-name="TableCell38">
            <text:p text:style-name="P39">作品簡介/理念</text:p>
          </table:table-cell>
          <table:table-cell table:style-name="TableCell40">
            <text:p text:style-name="P41">價格(NT.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姓名:</text:p>
            <text:p text:style-name="P47">住家電話:</text:p>
            <text:p text:style-name="P48">手機:</text:p>
            <text:p text:style-name="P49">地址:</text:p>
            <text:p text:style-name="P50">郵件: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姓名:</text:p>
            <text:p text:style-name="P70">住家電話:</text:p>
            <text:p text:style-name="P71">手機:</text:p>
            <text:p text:style-name="P72">地址:</text:p>
            <text:p text:style-name="P73">郵件: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姓名:</text:p>
            <text:p text:style-name="P93">住家電話:</text:p>
            <text:p text:style-name="P94">手機:</text:p>
            <text:p text:style-name="P95">地址:</text:p>
            <text:p text:style-name="P96">郵件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姓名:</text:p>
            <text:p text:style-name="P116">住家電話:</text:p>
            <text:p text:style-name="P117">手機:</text:p>
            <text:p text:style-name="P118">地址:</text:p>
            <text:p text:style-name="P119">郵件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361in" fo:margin-left="0.4722in" fo:margin-bottom="0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anguage="zh" fo:country="TW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國立勤益科技大學藝術中心<text:s/>申請展參展作品清冊</text:p>
        <text:p text:style-name="P3">附表二</text:p>
      </style:header>
      <style:footer>
        <text:p text:style-name="P4"><text:span text:style-name="T5">第</text:span><text:span text:style-name="T6"><text:page-number text:fixed="false">1</text:page-number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25794</meta:initial-creator>
    <dc:creator>user</dc:creator>
    <meta:creation-date>2022-06-28T04:48:00Z</meta:creation-date>
    <dc:date>2022-06-29T07:00:00Z</dc:date>
    <meta:print-date>2022-06-28T04:4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