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" style:parent-style-name="內文" style:family="paragraph">
      <style:paragraph-properties fo:text-align="center" fo:text-indent="2.1111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1444in" style:use-optimal-column-width="false"/>
    </style:style>
    <style:style style:name="TableColumn19" style:family="table-column">
      <style:table-column-properties style:column-width="2.2208in" style:use-optimal-column-width="false"/>
    </style:style>
    <style:style style:name="TableColumn20" style:family="table-column">
      <style:table-column-properties style:column-width="1.2666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2.2166in" style:use-optimal-column-width="false"/>
    </style:style>
    <style:style style:name="Table17" style:family="table">
      <style:table-properties style:width="6.8527in" fo:margin-left="0in" table:align="lef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-0.0194in"/>
      <style:text-properties style:font-name="標楷體" style:font-name-asian="標楷體"/>
    </style:style>
    <style:style style:name="TableRow28" style:family="table-row">
      <style:table-row-properties style:min-row-height="0.3541in" style:use-optimal-row-height="false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-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indent="-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-0.019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-0.019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-0.0194in"/>
      <style:text-properties style:font-name="標楷體" style:font-name-asian="標楷體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936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9354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Default" style:family="paragraph">
      <style:paragraph-properties style:snap-to-layout-grid="false" style:line-height-at-least="0.1666in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/>
    </style:style>
    <style:style style:name="P98" style:parent-style-name="Default" style:family="paragraph">
      <style:paragraph-properties style:snap-to-layout-grid="false" style:line-height-at-least="0.1666in"/>
    </style:style>
    <style:style style:name="P99" style:parent-style-name="Default" style:family="paragraph">
      <style:paragraph-properties style:snap-to-layout-grid="false" style:line-height-at-least="0.1666in"/>
      <style:text-properties style:font-name-complex="Times New Roman"/>
    </style:style>
    <style:style style:name="P100" style:parent-style-name="Default" style:family="paragraph">
      <style:paragraph-properties style:snap-to-layout-grid="false" style:line-height-at-least="0.1666in"/>
    </style:style>
    <style:style style:name="P101" style:parent-style-name="Default" style:family="paragraph">
      <style:paragraph-properties style:snap-to-layout-grid="false" style:line-height-at-least="0.1666in"/>
    </style:style>
    <style:style style:name="P102" style:parent-style-name="Default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Default" style:family="paragraph">
      <style:paragraph-properties style:snap-to-layout-grid="false" style:line-height-at-least="0.1666in"/>
    </style:style>
    <style:style style:name="P113" style:parent-style-name="Default" style:family="paragraph">
      <style:paragraph-properties style:snap-to-layout-grid="false" style:line-height-at-least="0.1666in"/>
    </style:style>
    <style:style style:name="P114" style:parent-style-name="Default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Default" style:family="paragraph">
      <style:paragraph-properties style:snap-to-layout-grid="false" style:line-height-at-least="0.1666in"/>
    </style:style>
    <style:style style:name="P126" style:parent-style-name="Default" style:family="paragraph">
      <style:paragraph-properties style:snap-to-layout-grid="false" style:line-height-at-least="0.1666in"/>
    </style:style>
    <style:style style:name="TableRow127" style:family="table-row">
      <style:table-row-properties style:min-row-height="0.6187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indent="1in"/>
      <style:text-properties style:font-name-asian="標楷體"/>
    </style:style>
  </office:automatic-styles>
  <office:body>
    <office:text text:use-soft-page-breaks="true">
      <text:h text:style-name="P1" text:outline-level="3"><text:span text:style-name="T2">附一</text:span><text:span text:style-name="T3"><text:s text:c="15"/></text:span><text:span text:style-name="T4">國立勤益科技大學</text:span></text:h>
      <text:p text:style-name="P5"><text:span text:style-name="T6">研發成果</text:span><text:span text:style-name="T7">所有權</text:span><text:span text:style-name="T8">判定表</text:span><text:span text:style-name="T9"><text:s text:c="4"/></text:span><text:span text:style-name="T10">填表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研發成果</text:p>
          </table:table-cell>
          <table:table-cell table:style-name="TableCell26" table:number-columns-spanned="4">
            <text:p text:style-name="P27">名稱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<text:span text:style-name="T32">□</text:span><text:span text:style-name="T33">專利、</text:span><text:span text:style-name="T34">□</text:span><text:span text:style-name="T35">商標、</text:span><text:span text:style-name="T36">□</text:span><text:span text:style-name="T37">著作權、</text:span><text:span text:style-name="T38">□</text:span><text:span text:style-name="T39">積體電路佈局、</text:span><text:span text:style-name="T40">□</text:span><text:span text:style-name="T41">營業秘密、</text:span><text:span text:style-name="T42">□</text:span><text:span text:style-name="T43">電腦軟體、</text:span></text:p>
            <text:p text:style-name="P44"><text:span text:style-name="T45">□</text:span><text:span text:style-name="T46">專門技術</text:span><text:span text:style-name="T47">、</text:span><text:span text:style-name="T48">□</text:span><text:span text:style-name="T49">其他技術資料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發明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任職單位/職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專利類型</text:p>
          </table:table-cell>
          <table:table-cell table:style-name="TableCell62">
            <text:p text:style-name="P63"/>
            <text:p text:style-name="P64"/>
          </table:table-cell>
          <table:table-cell table:style-name="TableCell65" table:number-columns-spanned="2">
            <text:p text:style-name="P66">專利證書編號</text:p>
          </table:table-cell>
          <table:covered-table-cell/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專利內容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內文"><text:span text:style-name="T78">職務發明</text:span></text:p>
          </table:table-cell>
          <table:table-cell table:style-name="TableCell79" table:number-columns-spanned="4">
            <text:p text:style-name="內文"><text:span text:style-name="T80">是□，判定為</text:span><text:span text:style-name="T81">職務上所產生之研發成果</text:span><text:span text:style-name="T82">。註1</text:span></text:p>
            <text:p text:style-name="內文"><text:span text:style-name="T83">否□，判定為</text:span><text:span text:style-name="T84">非職務上所產生之研發成果</text:span><text:span text:style-name="T85">。註2</text:span></text:p>
            <text:p text:style-name="P86"/>
            <text:p text:style-name="P87"><text:span text:style-name="T88">註1：</text:span><text:span text:style-name="T89">本校教職員生及其他因利用本校資源或參與本校研究計畫之人員，其所創作之研發成果除另有契約訂定外，其財產權為本校所有</text:span><text:span text:style-name="T90">。</text:span><text:span text:style-name="T91">依據本校</text:span><text:span text:style-name="T92">研發成果與技術移轉管理要點</text:span><text:span text:style-name="T93">第四點</text:span><text:span text:style-name="T94">。</text:span></text:p>
            <text:p text:style-name="P95">註2：<text:span text:style-name="T96">由該教職員生所屬系（所）務會議或單位主管（職員部份）確認該創作無利用上班時間、學校資源或運用學校既有研發成果之判定，若判定確屬非職務上所產生之研發成果，權利歸屬創作發明人。</text:span>依據本校<text:span text:style-name="T97">研發成果與技術移轉管理要點</text:span>第四點。</text:p>
            <text:p text:style-name="P98"/>
            <text:p text:style-name="P99">無利用上班時間之說明(請完整敘述並提供相關資料)：</text:p>
            <text:p text:style-name="P100"/>
            <text:p text:style-name="P101">_______________________________________________________________</text:p>
            <text:p text:style-name="P102"><text:span text:style-name="T103">無利用學校資源</text:span><text:span text:style-name="T104">之</text:span><text:span text:style-name="T105">說</text:span><text:span text:style-name="T106">明</text:span><text:span text:style-name="T107">(</text:span><text:span text:style-name="T108">請完整敘述並提供</text:span><text:span text:style-name="T109">相關資料</text:span><text:span text:style-name="T110">)</text:span><text:span text:style-name="T111">：</text:span></text:p>
            <text:p text:style-name="P112"/>
            <text:p text:style-name="P113">_______________________________________________________________</text:p>
            <text:p text:style-name="P114"><text:span text:style-name="T115">無</text:span><text:span text:style-name="T116">運用學校既有研發成果</text:span><text:span text:style-name="T117">之</text:span><text:span text:style-name="T118">說</text:span><text:span text:style-name="T119">明</text:span><text:span text:style-name="T120">(</text:span><text:span text:style-name="T121">請完整敘述並提供</text:span><text:span text:style-name="T122">相關資料</text:span><text:span text:style-name="T123">)</text:span><text:span text:style-name="T124">：</text:span></text:p>
            <text:p text:style-name="P125"/>
            <text:p text:style-name="P126">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4">
            <text:p text:style-name="P131"><text:span text:style-name="T132">經系主任、院長及</text:span><text:span text:style-name="T133">產學處</text:span><text:span text:style-name="T134">相關人員簽章後，影本留存系及</text:span><text:span text:style-name="T135">該教職員生</text:span><text:span text:style-name="T136">。</text:span></text:p>
          </table:table-cell>
          <table:covered-table-cell/>
          <table:covered-table-cell/>
          <table:covered-table-cell/>
        </table:table-row>
      </table:table>
      <text:p text:style-name="P137">敬<text:s text:c="3"/>陳</text:p>
      <text:p text:style-name="P138">系主任<text:s text:c="15"/>院長<text:s text:c="13"/>產學營運處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2</meta:initial-creator>
    <dc:creator>user</dc:creator>
    <meta:creation-date>2021-06-08T06:12:00Z</meta:creation-date>
    <dc:date>2021-06-08T06:12:00Z</dc:date>
    <meta:print-date>2014-11-28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