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 fo:line-height="0.2777in" fo:margin-right="-0.054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8944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10" style:family="table">
      <style:table-properties style:width="6.76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Row24" style:family="table-row">
      <style:table-row-properties style:min-row-height="0.334in" style:use-optimal-row-height="false" fo:keep-together="always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min-row-height="0.58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89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5" style:family="table-row">
      <style:table-row-properties style:min-row-height="0.5388in"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fo:color="#545454" fo:background-color="#FFFF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4756in" style:use-optimal-row-height="false" fo:keep-together="always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 style:min-row-height="0.4895in" style:use-optimal-row-height="false" fo:keep-together="always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5027in" style:use-optimal-row-height="false" fo:keep-together="always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color="#545454" fo:background-color="#FFFFFF"/>
    </style:style>
    <style:style style:name="T78" style:parent-style-name="預設段落字型" style:family="text">
      <style:text-properties fo:color="#545454" fo:background-color="#FFFFFF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margin-top="0.125in" fo:margin-bottom="0.125in" fo:line-height="0.2777in" fo:margin-right="-0.4805in"/>
      <style:text-properties style:font-name="標楷體" style:font-name-asian="標楷體"/>
    </style:style>
    <style:style style:name="P93" style:parent-style-name="內文" style:family="paragraph">
      <style:paragraph-properties fo:margin-top="0.125in" fo:margin-bottom="0.125in" fo:line-height="0.2777in" fo:margin-right="-0.480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text:s text:c="2"/>研究成果技術授權意願書（附件四）</text:p>
      <text:p text:style-name="P2"><text:span text:style-name="T3">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<text:s/>轉<text:s/>授<text:s/>權<text:s/>名<text:s/>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補助專題計畫名稱及編號</text:p>
          </table:table-cell>
          <table:table-cell table:style-name="TableCell22" table:number-columns-spanned="2">
            <text:p text:style-name="P23">計畫名稱：<text:s/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補助單位：</text:p>
          </table:table-cell>
          <table:table-cell table:style-name="TableCell28">
            <text:p text:style-name="P29">計畫編號：</text:p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 table:number-columns-spanned="2">
            <text:p text:style-name="P34">姓名： <text:s text:c="11"/><text:s text:c="9"/><text:s/>服務單位：<text:s/></text:p>
          </table:table-cell>
          <table:covered-table-cell/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>擬授權廠商基本資料</text:p>
          </table:table-cell>
          <table:table-cell table:style-name="TableCell43" table:number-columns-spanned="2">
            <text:p text:style-name="P44">公司名稱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代表人： <text:s/></text:span><text:span text:style-name="T50"><text:s text:c="3"/></text:span><text:span text:style-name="T51"><text:s text:c="7"/></text:span><text:span text:style-name="T52"><text:s text:c="2"/></text:span><text:span text:style-name="T53">電話：</text:span><text:span text:style-name="T54"><text:s text:c="11"/></text:span><text:span text:style-name="T55"> </text:span><text:span text:style-name="T56"><text:s text:c="2"/></text:span><text:span text:style-name="T57">傳真：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地址：<text:s/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經濟部登證號碼： <text:s text:c="4"/><text:s/><text:s/><text:s text:c="2"/><text:s text:c="3"/>工廠登記證號碼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聯絡人：</text:span><text:span text:style-name="T71"><text:s text:c="2"/></text:span><text:span text:style-name="T72"><text:s text:c="3"/></text:span><text:span text:style-name="T73"><text:s/></text:span><text:span text:style-name="T74"><text:s text:c="8"/></text:span><text:span text:style-name="T75"><text:s/></text:span><text:span text:style-name="T76">電話：</text:span><text:span text:style-name="T77"> </text:span><text:span text:style-name="T78"><text:s text:c="12"/></text:span><text:span text:style-name="T79"><text:s text:c="2"/></text:span><text:span text:style-name="T80">傳真：</text:span></text:p>
          </table:table-cell>
          <table:covered-table-cell/>
        </table:table-row>
        <table:table-row table:style-name="TableRow81">
          <table:table-cell table:style-name="TableCell82">
            <text:p text:style-name="P83">產製項目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預期應用範圍及預期產品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>申請公司： <text:s text:c="11"/><text:s text:c="2"/><text:s text:c="2"/><text:s text:c="2"/><text:s/><text:s/><text:s text:c="3"/>（公司印信）<text:s/></text:p>
      <text:p text:style-name="P93"><text:span text:style-name="T94">代表人：<text:s/></text:span><text:span text:style-name="T95"><text:s text:c="13"/></text:span><text:span text:style-name="T96"><text:s text:c="2"/></text:span><text:span text:style-name="T97"><text:s text:c="3"/></text:span><text:span text:style-name="T98"><text:s text:c="2"/></text:span><text:span text:style-name="T99"><text:s text:c="4"/></text:span><text:span text:style-name="T10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owner" style:display-name="own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研究成果技術授權意願書（附件五）</dc:title>
    <dc:subject/>
    <meta:initial-creator>NCUT - 研發處</meta:initial-creator>
    <dc:creator>USER</dc:creator>
    <meta:creation-date>2020-03-03T05:39:00Z</meta:creation-date>
    <dc:date>2020-03-03T05:39:00Z</dc:date>
    <meta:print-date>2015-01-26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