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03cm" table:align="margins"/>
    </style:style>
    <style:style style:name="表格1.A" style:family="table-column">
      <style:table-column-properties style:column-width="2.399cm" style:rel-column-width="7859*"/>
    </style:style>
    <style:style style:name="表格1.B" style:family="table-column">
      <style:table-column-properties style:column-width="3.881cm" style:rel-column-width="12714*"/>
    </style:style>
    <style:style style:name="表格1.C" style:family="table-column">
      <style:table-column-properties style:column-width="2.328cm" style:rel-column-width="7628*"/>
    </style:style>
    <style:style style:name="表格1.D" style:family="table-column">
      <style:table-column-properties style:column-width="2.822cm" style:rel-column-width="9246*"/>
    </style:style>
    <style:style style:name="表格1.E" style:family="table-column">
      <style:table-column-properties style:column-width="1.588cm" style:rel-column-width="5201*"/>
    </style:style>
    <style:style style:name="表格1.F" style:family="table-column">
      <style:table-column-properties style:column-width="2.787cm" style:rel-column-width="9130*"/>
    </style:style>
    <style:style style:name="表格1.G" style:family="table-column">
      <style:table-column-properties style:column-width="4.198cm" style:rel-column-width="1375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991cm"/>
    </style:style>
    <style:style style:name="表格1.4" style:family="table-row">
      <style:table-row-properties style:min-row-height="4.692cm"/>
    </style:style>
    <style:style style:name="表格1.5" style:family="table-row">
      <style:table-row-properties style:min-row-height="1.482cm"/>
    </style:style>
    <style:style style:name="表格1.6" style:family="table-row">
      <style:table-row-properties style:min-row-height="0.353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0.003cm" table:align="margins"/>
    </style:style>
    <style:style style:name="表格2.A" style:family="table-column">
      <style:table-column-properties style:column-width="1.716cm" style:rel-column-width="5623*"/>
    </style:style>
    <style:style style:name="表格2.B" style:family="table-column">
      <style:table-column-properties style:column-width="2.272cm" style:rel-column-width="7443*"/>
    </style:style>
    <style:style style:name="表格2.C" style:family="table-column">
      <style:table-column-properties style:column-width="2.503cm" style:rel-column-width="8200*"/>
    </style:style>
    <style:style style:name="表格2.D" style:family="table-column">
      <style:table-column-properties style:column-width="2.399cm" style:rel-column-width="7859*"/>
    </style:style>
    <style:style style:name="表格2.E" style:family="table-column">
      <style:table-column-properties style:column-width="0.436cm" style:rel-column-width="1427*"/>
    </style:style>
    <style:style style:name="表格2.F" style:family="table-column">
      <style:table-column-properties style:column-width="3.56cm" style:rel-column-width="11662*"/>
    </style:style>
    <style:style style:name="表格2.G" style:family="table-column">
      <style:table-column-properties style:column-width="1.778cm" style:rel-column-width="5825*"/>
    </style:style>
    <style:style style:name="表格2.H" style:family="table-column">
      <style:table-column-properties style:column-width="1.78cm" style:rel-column-width="5831*"/>
    </style:style>
    <style:style style:name="表格2.J" style:family="table-column">
      <style:table-column-properties style:column-width="1.78cm" style:rel-column-width="583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J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.028cm"/>
    </style:style>
    <style:style style:name="表格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A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19" style:family="table-row">
      <style:table-row-properties style:min-row-height="1.566cm"/>
    </style:style>
    <style:style style:name="P1" style:family="paragraph" style:parent-style-name="Table_20_Contents">
      <style:paragraph-properties fo:text-align="center" style:justify-single-word="false"/>
      <style:text-properties officeooo:paragraph-rsid="0022ac9d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8pt" officeooo:paragraph-rsid="001bd53a" style:font-name-asian="標楷體" style:font-size-asian="8pt" style:font-name-complex="標楷體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8pt" officeooo:rsid="001bd53a" officeooo:paragraph-rsid="001bd53a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8pt" officeooo:paragraph-rsid="001c3bed" style:font-name-asian="標楷體" style:font-size-asian="8pt" style:font-name-complex="標楷體" style:font-size-complex="8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8pt" officeooo:paragraph-rsid="001dd5f2" style:font-name-asian="標楷體" style:font-size-asian="8pt" style:font-name-complex="標楷體" style:font-size-complex="8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8pt" officeooo:paragraph-rsid="0022ac9d" style:font-name-asian="標楷體" style:font-size-asian="8pt" style:font-name-complex="標楷體" style:font-size-complex="8pt"/>
    </style:style>
    <style:style style:name="P13" style:family="paragraph" style:parent-style-name="Text_20_body">
      <style:paragraph-properties style:line-height-at-least="0.529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Text_20_body">
      <style:paragraph-properties style:line-height-at-least="0.529cm"/>
      <style:text-properties style:font-name="標楷體" fo:font-size="8pt" officeooo:paragraph-rsid="001c5ad1" style:font-name-asian="標楷體" style:font-size-asian="8pt" style:font-name-complex="標楷體" style:font-size-complex="8pt"/>
    </style:style>
    <style:style style:name="P15" style:family="paragraph" style:parent-style-name="Text_20_body">
      <style:paragraph-properties style:line-height-at-least="0.423cm" fo:text-align="start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Text_20_body">
      <style:paragraph-properties fo:margin-left="0cm" fo:margin-right="0cm" style:line-height-at-least="0.529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Text_20_body">
      <style:paragraph-properties fo:text-align="start" style:justify-single-word="false"/>
      <style:text-properties style:font-name="標楷體" fo:font-size="8pt" officeooo:paragraph-rsid="0022ac9d" style:font-name-asian="標楷體" style:font-size-asian="8pt" style:font-name-complex="標楷體" style:font-size-complex="8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8pt" fo:language="en" fo:country="US" officeooo:rsid="001bd53a" style:font-name-asian="標楷體" style:font-size-asian="8pt" style:font-name-complex="標楷體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8pt" style:font-name-asian="標楷體" style:font-size-asian="10pt" style:font-name-complex="標楷體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標楷體" fo:font-size="8pt" officeooo:paragraph-rsid="0022ac9d" style:font-name-asian="標楷體" style:font-size-asian="10pt" style:font-name-complex="標楷體" style:font-size-complex="8pt"/>
    </style:style>
    <style:style style:name="T1" style:family="text">
      <style:text-properties style:font-size-asian="10pt"/>
    </style:style>
    <style:style style:name="T2" style:family="text">
      <style:text-properties style:font-size-asian="10pt" style:language-asian="en" style:country-asian="US"/>
    </style:style>
    <style:style style:name="T3" style:family="text">
      <style:text-properties style:font-size-asian="10pt" style:language-asian="zh" style:country-asian="TW"/>
    </style:style>
    <style:style style:name="T4" style:family="text">
      <style:text-properties officeooo:rsid="001bd53a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language="en" fo:country="US" officeooo:rsid="001bd53a"/>
    </style:style>
    <style:style style:name="T8" style:family="text">
      <style:text-properties fo:language="en" fo:country="US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fo:language="en" fo:country="US"/>
    </style:style>
    <style:style style:name="T11" style:family="text">
      <style:text-properties style:font-weight-asian="bold"/>
    </style:style>
    <style:style style:name="T12" style:family="text">
      <style:text-properties fo:letter-spacing="-0.035cm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font-size="8pt" style:font-size-asian="10pt" style:font-name-complex="標楷體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27d296"/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3"/>國立勤益科技大學學生參與國際發明展獲獎接見補助出差申請表 <text:s text:c="6"/><text:span text:style-name="T15">年 <text:s text:c="3"/>月 <text:s text:c="3"/>日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系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G1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2">出差事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2">出差地點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>出差日期</text:p>
          </table:table-cell>
          <table:table-cell table:style-name="表格1.A2" table:number-columns-spanned="2" office:value-type="string">
            <text:p text:style-name="P8">自 <text:s text:c="5"/>年 <text:s text:c="5"/>月 <text:s text:c="5"/>日 <text:s text:c="5"/>時 <text:s text:c="5"/>起</text:p>
            <text:p text:style-name="P9">至 <text:s text:c="5"/>年 <text:s text:c="5"/>月 <text:s text:c="5"/>日 <text:s text:c="5"/>時 <text:s text:c="5"/>止 </text:p>
          </table:table-cell>
          <table:covered-table-cell/>
          <table:table-cell table:style-name="表格1.A2" table:number-columns-spanned="2" office:value-type="string">
            <text:p text:style-name="P2">天數 <text:s text:c="6"/>日(大寫)</text:p>
          </table:table-cell>
          <table:covered-table-cell/>
          <table:table-cell table:style-name="表格1.G2" table:number-columns-spanned="2" office:value-type="string">
            <text:p text:style-name="P4">ᩐ 本人擬搭乘高鐵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經費來源</text:p>
          </table:table-cell>
          <table:table-cell table:style-name="表格1.G2" table:number-columns-spanned="6" office:value-type="string">
            <text:p text:style-name="P11">□計畫差旅費<text:span text:style-name="T5">:</text:span>（請依下列計畫類型勾選）</text:p>
            <text:p text:style-name="P13"><text:s text:c="3"/>□教育部<text:span text:style-name="T5">(</text:span>計畫編號<text:span text:style-name="T5">/</text:span>計畫名稱：<text:span text:style-name="T9"> <text:s text:c="90"/></text:span><text:span text:style-name="T5">)</text:span></text:p>
            <text:p text:style-name="P14"><text:s text:c="3"/>□國科會<text:span text:style-name="T5">(</text:span>計畫編號<text:span text:style-name="T5">/</text:span>計畫名稱：<text:span text:style-name="T6"> <text:s text:c="90"/></text:span><text:span text:style-name="T5">)</text:span></text:p>
            <text:p text:style-name="P14"><text:s text:c="3"/>□產學合作<text:span text:style-name="T5">(</text:span>計畫編號<text:span text:style-name="T5">/</text:span>計畫名稱：<text:span text:style-name="T6"> <text:s text:c="88"/></text:span><text:span text:style-name="T5">)</text:span></text:p>
            <text:p text:style-name="P14"><text:s text:c="3"/>□其餘政府部門及其所屬機關<text:span text:style-name="T5">(</text:span>計畫編號<text:span text:style-name="T5">/</text:span>計畫名稱：<text:span text:style-name="T6"> <text:s text:c="72"/></text:span><text:span text:style-name="T5">)</text:span></text:p>
            <text:p text:style-name="P17"><text:s text:c="3"/>□ 校控差旅費</text:p>
            <text:p text:style-name="P7"><text:s text:c="3"/>□ 研究群經費<text:span text:style-name="T5">-</text:span>產學營運總中心<text:span text:style-name="T5">(</text:span>交通費僅得支應台鐵自強號票價<text:span text:style-name="T5">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備註</text:p>
          </table:table-cell>
          <table:table-cell table:style-name="表格1.G2" table:number-columns-spanned="6" office:value-type="string">
            <text:p text:style-name="P11"><text:span text:style-name="T8">1</text:span><text:span text:style-name="T11">、出差申請表單須於活動前完成校內流程，並檢附活動報名相關佐證資料。</text:span></text:p>
            <text:p text:style-name="P15"><text:span text:style-name="T5">2</text:span>、申請表與旅費報告表毋須撕開，兩表可一併填寫，惟旅費報告表請另於差畢返校後陳核。</text:p>
            <text:p text:style-name="P11"><text:span text:style-name="T5">3</text:span>、經費來源為計畫差旅費者請務必填寫<text:span text:style-name="T5">(</text:span>計畫編號<text:span text:style-name="T5">/</text:span>計畫名稱<text:span text:style-name="T5">)</text:span>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出差人 <text:s text:c="26"/>計畫主持人</text:p>
            <text:p text:style-name="P3"><text:s text:c="33"/>或指導老師</text:p>
            <text:p text:style-name="P2"><text:s/></text:p>
          </table:table-cell>
          <table:covered-table-cell/>
          <table:table-cell table:style-name="表格1.C6" table:number-columns-spanned="2" office:value-type="string">
            <text:p text:style-name="P2">單位主管(系及院)</text:p>
          </table:table-cell>
          <table:covered-table-cell/>
          <table:table-cell table:style-name="表格1.E6" table:number-columns-spanned="2" office:value-type="string">
            <text:p text:style-name="P2">產學營運總中心</text:p>
          </table:table-cell>
          <table:covered-table-cell/>
          <table:table-cell table:style-name="表格1.G6" office:value-type="string">
            <text:p text:style-name="P2">校長</text:p>
          </table:table-cell>
        </table:table-row>
      </table:table>
      <text:p text:style-name="P16"><text:span text:style-name="T4">國立勤益科技大學國內出差旅費報告表</text:span><text:span text:style-name="T7">(</text:span><text:span text:style-name="T4">學生專用</text:span><text:span text:style-name="T7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>
          <table:table-cell table:style-name="表格2.A1" office:value-type="string">
            <text:p text:style-name="P2">姓名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>銀行名稱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>分行名稱</text:p>
          </table:table-cell>
          <table:table-cell table:style-name="表格2.J1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2">身分證字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>帳號</text:p>
          </table:table-cell>
          <table:table-cell table:style-name="表格2.A2" table:number-columns-spanned="3" office:value-type="string">
            <text:p text:style-name="P2"/>
          </table:table-cell>
          <table:covered-table-cell/>
          <table:covered-table-cell/>
          <table:table-cell table:style-name="表格2.H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">出差事由</text:p>
          </table:table-cell>
          <table:table-cell table:style-name="表格2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H2" table:number-columns-spanned="10" office:value-type="string">
            <text:p text:style-name="P1"><text:span text:style-name="T13"><text:s/></text:span><text:span text:style-name="T1">中華民國　　　年　　月　　日 <text:s text:c="3"/>時</text:span><text:span text:style-name="T2">起</text:span><text:span text:style-name="T3"> <text:s/>中華民國　　　年　　月　　日 <text:s text:c="2"/>時</text:span><text:span text:style-name="T2">止</text:span></text:p>
            <text:p text:style-name="P1"><text:span text:style-name="T1">共計　日附單據　　張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">月</text:p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2" table:number-columns-spanned="2" office:value-type="string">
            <text:p text:style-name="P2">日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2" table:number-columns-spanned="2" office:value-type="string">
            <text:p text:style-name="P2">起訖地點 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2" table:number-columns-spanned="2" office:value-type="string">
            <text:p text:style-name="P2">工作記要 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9" table:number-rows-spanned="4" office:value-type="string">
            <text:p text:style-name="P2">交通費 </text:p>
          </table:table-cell>
          <table:table-cell table:style-name="表格2.A2" office:value-type="string">
            <text:p text:style-name="P10">飛機及高鐵</text:p>
            <text:p text:style-name="P10">（需檢據核銷） 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covered-table-cell/>
          <table:table-cell table:style-name="表格2.A2" office:value-type="string">
            <text:p text:style-name="P2"><text:span text:style-name="T12">汽車及捷運</text:span> 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covered-table-cell/>
          <table:table-cell table:style-name="表格2.A2" office:value-type="string">
            <text:p text:style-name="P2">火車 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covered-table-cell/>
          <table:table-cell table:style-name="表格2.A2" office:value-type="string">
            <text:p text:style-name="P2">輪船 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13" table:number-columns-spanned="2" office:value-type="string">
            <text:p text:style-name="P8">住宿費</text:p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9" table:number-columns-spanned="2" office:value-type="string">
            <text:p text:style-name="P8">住宿費加計交通費</text:p>
            <text:p text:style-name="P8"><text:span text:style-name="T5">(</text:span>旅行業代收轉付<text:span text:style-name="T5">)</text:span> </text:p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2">膳雜費 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2">單據號數 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2" table:number-columns-spanned="2" office:value-type="string">
            <text:p text:style-name="P2">總　計 </text:p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>
          <table:table-cell table:style-name="表格2.A2" table:number-columns-spanned="2" office:value-type="string">
            <text:p text:style-name="P2">備　註 </text:p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 table:style-name="表格2.19">
          <table:table-cell table:style-name="表格2.A2" table:number-columns-spanned="2" office:value-type="string">
            <text:p text:style-name="P12">出差人 <text:s text:c="8"/>計畫主持人</text:p>
            <text:p text:style-name="P12"><text:s text:c="15"/>或指導教師</text:p>
            <text:p text:style-name="P2"/>
          </table:table-cell>
          <table:covered-table-cell/>
          <table:table-cell table:style-name="表格2.A2" table:number-columns-spanned="2" office:value-type="string">
            <text:p text:style-name="P6"><text:span text:style-name="T14">單位主管</text:span><text:span text:style-name="T10">(</text:span><text:span text:style-name="T1">系及院</text:span><text:span text:style-name="T10">)</text:span> </text:p>
          </table:table-cell>
          <table:covered-table-cell/>
          <table:table-cell table:style-name="表格2.A2" table:number-columns-spanned="2" office:value-type="string">
            <text:p text:style-name="P2"><text:span text:style-name="T1">產學營運總中心</text:span> </text:p>
          </table:table-cell>
          <table:covered-table-cell/>
          <table:table-cell table:style-name="表格2.A2" table:number-columns-spanned="2" office:value-type="string">
            <text:p text:style-name="P21">主辦主計人員</text:p>
          </table:table-cell>
          <table:covered-table-cell/>
          <table:table-cell table:style-name="表格2.H2" table:number-columns-spanned="2" office:value-type="string">
            <text:p text:style-name="P20">校長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55:41.401000000</meta:creation-date>
    <dc:date>2017-02-22T15:58:55.370000000</dc:date>
    <meta:editing-duration>PT2H38M53S</meta:editing-duration>
    <meta:editing-cycles>10</meta:editing-cycles>
    <meta:generator>LibreOffice/5.1.6.2$Windows_x86 LibreOffice_project/07ac168c60a517dba0f0d7bc7540f5afa45f0909</meta:generator>
    <meta:print-date>2017-02-22T14:03:14.739000000</meta:print-date>
    <meta:document-statistic meta:table-count="2" meta:image-count="0" meta:object-count="0" meta:page-count="1" meta:paragraph-count="61" meta:word-count="520" meta:character-count="1122" meta:non-whitespace-character-count="520"/>
  </office:meta>
</office:document-meta>
</file>