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3.1111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5" style:family="table">
      <style:table-properties style:width="6.51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15" style:family="table-row">
      <style:table-row-properties style:min-row-height="0.402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Row22" style:family="table-row">
      <style:table-row-properties style:min-row-height="0.6958in" style:use-optimal-row-height="false" fo:keep-together="always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499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484in" style:use-optimal-row-height="false"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2" style:family="table-row">
      <style:table-row-properties style:min-row-height="0.88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8" style:family="table-row">
      <style:table-row-properties style:min-row-height="1.834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70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71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Row72" style:family="table-row">
      <style:table-row-properties style:min-row-height="0.22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margin-top="0.5in"/>
      <style:text-properties style:font-name="標楷體" style:font-name-asian="標楷體"/>
    </style:style>
    <style:style style:name="P79" style:parent-style-name="內文" style:family="paragraph">
      <style:paragraph-properties fo:text-align="center" fo:margin-top="0.5in"/>
      <style:text-properties style:font-name="標楷體" style:font-name-asian="標楷體"/>
    </style:style>
  </office:automatic-styles>
  <office:body>
    <office:text text:use-soft-page-breaks="true">
      <text:p text:style-name="P1">國立勤益科技大學<text:line-break/>研究成果技術授權公開遴選廠商資格條件表(附件二)</text:p>
      <text:p text:style-name="P2"/>
      <text:p text:style-name="P3"><text:span text:style-name="T4">日期 <text:s text:c="6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技 術 名 稱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 table:number-rows-spanned="2">
            <text:p text:style-name="P17">補助計畫名稱及編號</text:p>
          </table:table-cell>
          <table:covered-table-cell/>
          <table:table-cell table:style-name="TableCell18">
            <text:p text:style-name="P19">補助單位：</text:p>
          </table:table-cell>
          <table:table-cell table:style-name="TableCell20">
            <text:p text:style-name="P21">計畫編號：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計畫名稱：</text:p>
          </table:table-cell>
          <table:table-cell table:style-name="TableCell26">
            <text:p text:style-name="P27">計畫經費：NT﹩</text:p>
          </table:table-cell>
        </table:table-row>
        <table:table-row table:style-name="TableRow28">
          <table:table-cell table:style-name="TableCell29" table:number-columns-spanned="2" table:number-rows-spanned="2">
            <text:p text:style-name="P30">計畫主持人</text:p>
          </table:table-cell>
          <table:covered-table-cell/>
          <table:table-cell table:style-name="TableCell31" table:number-columns-spanned="2">
            <text:p text:style-name="P32">姓名： <text:s text:c="8"/><text:s text:c="5"/><text:s text:c="5"/>服務單位：<text:s/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電話： <text:s text:c="18"/>傳真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技 術 內 容</text:p>
          </table:table-cell>
          <table:covered-table-cell/>
          <table:table-cell table:style-name="TableCell40" table:number-columns-spanned="2">
            <text:p text:style-name="P41"><text:span text:style-name="T42">□專利權</text:span><text:span text:style-name="T43">（</text:span><text:span text:style-name="T44">□發明</text:span><text:span text:style-name="T45">No. <text:s text:c="7"/></text:span><text:span text:style-name="T46">□新型<text:s/></text:span><text:span text:style-name="T47">No. <text:s text:c="4"/></text:span><text:span text:style-name="T48"><text:s/>□申請中）</text:span></text:p>
            <text:p text:style-name="P49"/>
            <text:p text:style-name="P50">□其他技術知識<text:s/>：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預期利用範圍及預期產品</text:p>
          </table:table-cell>
          <table:covered-table-cell/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</text:p>
            <text:p text:style-name="P61">與</text:p>
            <text:p text:style-name="P62">廠</text:p>
            <text:p text:style-name="P63">商</text:p>
            <text:p text:style-name="P64">資</text:p>
            <text:p text:style-name="P65">格</text:p>
          </table:table-cell>
          <table:table-cell table:style-name="TableCell66" table:number-columns-spanned="3">
            <text:p text:style-name="P67">一、產業類別：<text:s/></text:p>
            <text:p text:style-name="P68">二、應具備之專門技術：<text:s/></text:p>
            <text:p text:style-name="P69">三、應有之機具設備：<text:s/></text:p>
            <text:p text:style-name="P70">四、應有之研究或技術人員人數：</text:p>
            <text:p text:style-name="P71">五、其他條件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推薦</text:p>
            <text:p text:style-name="P75">廠商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計畫主持人：<text:s text:c="10"/><text:s text:c="5"/>　<text:s text:c="2"/>所系主管： <text:s text:c="3"/><text:s text:c="2"/><text:s/><text:s text:c="2"/><text:s text:c="6"/>產學營運處：　 <text:s text:c="2"/>　 <text:s text:c="2"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0.2083in"/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9055in" fo:margin-bottom="0.9451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件二)勤益研究成果技術授權公開遴選廠商資格條件表</dc:title>
    <meta:initial-creator>1</meta:initial-creator>
    <dc:creator>user</dc:creator>
    <meta:creation-date>2024-01-29T03:27:00Z</meta:creation-date>
    <dc:date>2024-01-29T03:27:00Z</dc:date>
    <meta:print-date>2024-01-29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