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8cm" fo:margin-left="-0.624cm" table:align="left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318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159cm"/>
    </style:style>
    <style:style style:name="表格1.M" style:family="table-column">
      <style:table-column-properties style:column-width="0.794cm"/>
    </style:style>
    <style:style style:name="表格1.O" style:family="table-column">
      <style:table-column-properties style:column-width="2.381cm"/>
    </style:style>
    <style:style style:name="表格1.P" style:family="table-column">
      <style:table-column-properties style:column-width="3.588cm"/>
    </style:style>
    <style:style style:name="表格1.A1" style:family="table-cell">
      <style:table-cell-properties style:vertical-align="middle" fo:padding="0.049cm" fo:border-left="2.25pt solid #000000" fo:border-right="1pt solid #000000" fo:border-top="2.25pt solid #000000" fo:border-bottom="1.5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.5pt solid #000000"/>
    </style:style>
    <style:style style:name="表格1.L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.5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L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L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5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6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N1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1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7" style:family="table-row">
      <style:table-row-properties style:min-row-height="1.30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097cm" loext:contextual-spacing="false" fo:text-align="center" style:justify-single-word="false"/>
      <style:text-properties fo:font-size="14pt" fo:language="en" fo:country="US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cm" loext:contextual-spacing="false" style:line-height-at-least="0.635cm" fo:text-align="center" style:justify-single-word="false"/>
      <style:text-properties style:font-name="標楷體" officeooo:paragraph-rsid="00056cf0" style:font-name-asian="標楷體" style:font-size-asian="14pt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style:font-name-asian="標楷體" style:font-size-asian="14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cm" loext:contextual-spacing="false" style:line-height-at-least="0.564cm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3.6999998092651pt" style:font-name-asian="標楷體" style:font-size-asian="12pt" style:font-size-complex="13.6999998092651pt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style:line-height-at-least="0.529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-asian="標楷體" style:font-size-asian="14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23" style:family="paragraph" style:parent-style-name="Table_20_Contents">
      <style:paragraph-properties fo:margin-top="0cm" fo:margin-bottom="0cm" loext:contextual-spacing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4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標楷體" style:font-name-asian="標楷體" style:font-size-asian="14pt"/>
    </style:style>
    <style:style style:name="P25" style:family="paragraph" style:parent-style-name="Table_20_Contents">
      <style:paragraph-properties fo:margin-top="0.201cm" fo:margin-bottom="0.201cm" loext:contextual-spacing="false" style:line-height-at-least="0.56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size-asian="14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/>
    </style:style>
    <style:style style:name="T4" style:family="text">
      <style:text-properties fo:font-size="10pt" fo:language="en" fo:country="US"/>
    </style:style>
    <style:style style:name="T5" style:family="text">
      <style:text-properties style:font-size-asian="10pt"/>
    </style:style>
    <style:style style:name="T6" style:family="text">
      <style:text-properties fo:font-size="8pt" fo:language="en" fo:country="US"/>
    </style:style>
    <style:style style:name="T7" style:family="text">
      <style:text-properties style:font-size-asian="8pt"/>
    </style:style>
    <style:style style:name="T8" style:family="text">
      <style:text-properties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國立勤益科技大學技術服務及檢測收費申請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row>
          <table:table-cell table:style-name="表格1.A1" table:number-columns-spanned="2" office:value-type="string">
            <text:p text:style-name="P22"><text:span text:style-name="T1">檢測內容</text:span>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1">申請日期</text:p>
          </table:table-cell>
          <table:covered-table-cell/>
          <table:table-cell table:style-name="表格1.L1" table:number-columns-spanned="5" office:value-type="string">
            <text:p text:style-name="P21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委託單位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1">負責人</text:p>
          </table:table-cell>
          <table:covered-table-cell/>
          <table:table-cell table:style-name="表格1.L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21">聯絡人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1">聯絡電話</text:p>
          </table:table-cell>
          <table:covered-table-cell/>
          <table:table-cell table:style-name="表格1.L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21">通訊住址</text:p>
          </table:table-cell>
          <table:covered-table-cell/>
          <table:table-cell table:style-name="表格1.L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6" office:value-type="string">
            <text:p text:style-name="P6">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rows-spanned="2" office:value-type="string">
            <text:p text:style-name="P9">檢測單位</text:p>
            <text:p text:style-name="P13"><text:span text:style-name="T2">(</text:span>系所單位<text:span text:style-name="T2">)</text:span></text:p>
          </table:table-cell>
          <table:table-cell table:style-name="表格1.B6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4">主持人</text:p>
          </table:table-cell>
          <table:covered-table-cell/>
          <table:covered-table-cell/>
          <table:table-cell table:style-name="表格1.I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4">承辦人</text:p>
          </table:table-cell>
          <table:covered-table-cell/>
          <table:covered-table-cell/>
          <table:table-cell table:style-name="表格1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9">檢測人</text:p>
          </table:table-cell>
          <table:table-cell table:style-name="表格1.I6" office:value-type="string">
            <text:p text:style-name="P13"/>
          </table:table-cell>
        </table:table-row>
        <table:table-row>
          <table:table-cell table:style-name="表格1.A6" table:number-columns-spanned="3" office:value-type="string">
            <text:p text:style-name="P9">聯絡電話</text:p>
            <text:p text:style-name="P13"><text:span text:style-name="T3">(</text:span><text:span text:style-name="T1">分機</text:span><text:span text:style-name="T3">)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table:number-columns-spanned="4" office:value-type="string">
            <text:p text:style-name="P9">預計完成日期</text:p>
          </table:table-cell>
          <table:covered-table-cell/>
          <table:covered-table-cell/>
          <table:covered-table-cell/>
          <table:table-cell table:style-name="表格1.I6" table:number-columns-spanned="6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9">經費科目</text:p>
          </table:table-cell>
          <table:covered-table-cell/>
          <table:covered-table-cell/>
          <table:table-cell table:style-name="表格1.B6" office:value-type="string">
            <text:p text:style-name="P9">項目</text:p>
          </table:table-cell>
          <table:table-cell table:style-name="表格1.B6" table:number-columns-spanned="2" office:value-type="string">
            <text:p text:style-name="P9">金額</text:p>
          </table:table-cell>
          <table:covered-table-cell/>
          <table:table-cell table:style-name="表格1.B6" table:number-columns-spanned="7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9">備註</text:p>
          </table:table-cell>
          <table:covered-table-cell/>
          <table:covered-table-cell/>
        </table:table-row>
        <table:table-row>
          <table:table-cell table:style-name="表格1.A6" table:number-rows-spanned="2" table:number-columns-spanned="3" office:value-type="string">
            <text:p text:style-name="P11">檢測單位</text:p>
            <text:p text:style-name="P11">統籌運用</text:p>
          </table:table-cell>
          <table:covered-table-cell/>
          <table:covered-table-cell/>
          <table:table-cell table:style-name="表格1.B6" office:value-type="string">
            <text:p text:style-name="P25">人事費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2" table:number-columns-spanned="3" office:value-type="string">
            <text:p text:style-name="P20"><text:span text:style-name="T2">1.</text:span>校外委託支付：<text:span text:style-name="T2">70%</text:span></text:p>
            <text:p text:style-name="P20"><text:span text:style-name="T2">2.</text:span>校內計畫案支付：<text:span text:style-name="T2">83%</text:span></text:p>
            <text:p text:style-name="P20"><text:span text:style-name="T2">3.</text:span>校內結餘款支付：<text:span text:style-name="T2">94%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B6" office:value-type="string">
            <text:p text:style-name="P17">業務費</text:p>
            <text:p text:style-name="P16"><text:span text:style-name="T6">(</text:span><text:span text:style-name="T7">含材料費、維護費</text:span><text:span text:style-name="T6">)</text:span>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0">校方行管費</text:p>
            <text:p text:style-name="P10">運用</text:p>
          </table:table-cell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14"><text:span text:style-name="T5">校外委託支付需填入經費的</text:span><text:span text:style-name="T4">20%</text:span><text:span text:style-name="T5">，其它支付方案則不需填寫。</text:span></text:p>
          </table:table-cell>
          <table:covered-table-cell/>
          <table:covered-table-cell/>
        </table:table-row>
        <table:table-row>
          <table:table-cell table:style-name="表格1.A6" table:number-columns-spanned="3" office:value-type="string">
            <text:p text:style-name="P10">產學營運處</text:p>
            <text:p text:style-name="P10">運用</text:p>
          </table:table-cell>
          <table:covered-table-cell/>
          <table:covered-table-cell/>
          <table:table-cell table:style-name="表格1.B6" office:value-type="string">
            <text:p text:style-name="P23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20"><text:span text:style-name="T2">1.</text:span>校外委託支付：<text:span text:style-name="T2">10%</text:span></text:p>
            <text:p text:style-name="P20"><text:span text:style-name="T2">2.</text:span>校內計畫案支付：<text:span text:style-name="T2">17%</text:span></text:p>
            <text:p text:style-name="P19"><text:span text:style-name="T2">3.</text:span>校內結餘款支付：<text:span text:style-name="T2">6%</text:span></text:p>
          </table:table-cell>
          <table:covered-table-cell/>
          <table:covered-table-cell/>
        </table:table-row>
        <table:table-row>
          <table:table-cell table:style-name="表格1.A14" table:number-columns-spanned="3" office:value-type="string">
            <text:p text:style-name="P9">合計</text:p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5" table:number-columns-spanned="2" office:value-type="string">
            <text:p text:style-name="P8">產學營運處</text:p>
            <text:p text:style-name="P8">承辦人：</text:p>
          </table:table-cell>
          <table:covered-table-cell/>
          <table:table-cell table:style-name="表格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8">產學營運處</text:p>
            <text:p text:style-name="P12">主管：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8">總務處</text:p>
            <text:p text:style-name="P8">出納組：</text:p>
          </table:table-cell>
          <table:table-cell table:style-name="表格1.B6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8">人事室：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5" office:value-type="string">
            <text:p text:style-name="P8">主計室：</text:p>
          </table:table-cell>
          <table:table-cell table:style-name="表格1.B6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8">校長：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4:58:58.661000000</meta:creation-date>
    <dc:date>2020-09-29T15:19:37.174000000</dc:date>
    <meta:editing-duration>PT10M27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50" meta:word-count="257" meta:character-count="353" meta:non-whitespace-character-count="340"/>
  </office:meta>
</office:document-meta>
</file>